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loext:graphic-properties draw:fill="none"/>
      <style:paragraph-properties fo:margin-left="0cm" fo:margin-right="9.601cm" fo:text-indent="0cm" style:auto-text-indent="false" style:page-number="auto" fo:background-color="transparent"/>
      <style:text-properties officeooo:rsid="0012e1d1" officeooo:paragraph-rsid="0012e1d1"/>
    </style:style>
    <style:style style:name="P2" style:family="paragraph" style:parent-style-name="Standard">
      <loext:graphic-properties draw:fill="none"/>
      <style:paragraph-properties fo:margin-left="0cm" fo:margin-right="9.601cm" fo:text-indent="0cm" style:auto-text-indent="false" fo:background-color="transparent"/>
      <style:text-properties officeooo:rsid="0012e1d1" officeooo:paragraph-rsid="0012e1d1"/>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rs parents,</text:p>
      <text:p text:style-name="P2"/>
      <text:p text:style-name="P2">Nous nous rendrons à la piscine à partir de jeudi prochain.</text:p>
      <text:p text:style-name="P2">Pour rappel, il est nécessaire que chaque enfant ait un maillot de bain (shorts interdits), un bonnet de bain et une serviette. Prévoir un sac plastique pour mettre les affaires mouillées ainsi qu’un <text:span text:style-name="T1">masque pour le transport en bus</text:span>.</text:p>
      <text:p text:style-name="P2">Evitez les collants et pantalons moulants ainsi que les chaussures à lacets. Privilégiez le jogging.</text:p>
      <text:p text:style-name="P2">La classe de Madame Gervais ira à la piscine avec Madame Laplace, maîtresse de Grande Section.</text:p>
      <text:p text:style-name="P2"/>
      <text:p text:style-name="P2">Cordialement, </text:p>
      <text:p text:style-name="P2"/>
      <text:p text:style-name="P2">Les maîtresses de C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1T12:15:25.076000000</meta:creation-date>
    <dc:date>2022-04-01T12:24:24.525000000</dc:date>
    <meta:editing-duration>PT9M1S</meta:editing-duration>
    <meta:editing-cycles>1</meta:editing-cycles>
    <meta:document-statistic meta:table-count="0" meta:image-count="0" meta:object-count="0" meta:page-count="1" meta:paragraph-count="7" meta:word-count="88" meta:character-count="534" meta:non-whitespace-character-count="452"/>
    <meta:generator>LibreOffice/5.2.5.1$Windows_X86_64 LibreOffice_project/0312e1a284a7d50ca85a365c316c7abbf20a4d22</meta:generator>
  </office:meta>
</office:document-meta>
</file>