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color="#000000" style:text-position="0% 100%" style:font-name="Comic Sans MS" fo:font-size="12pt" fo:letter-spacing="normal" fo:font-style="italic" style:text-underline-style="none" fo:font-weight="normal" style:letter-kerning="false" style:font-name-asian="Helvetica-Oblique" style:font-size-asian="12pt" style:font-style-asian="italic" style:font-weight-asian="normal" style:font-name-complex="Helvetica-Oblique" style:font-size-complex="12pt" style:font-style-complex="italic" style:font-weight-complex="normal"/>
    </style:style>
    <style:style style:name="T2" style:family="text">
      <style:text-properties style:font-name="Comic Sans MS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fournitures pour les élèves de CM1-CM2</text:p>
      <text:p text:style-name="P1">de Madame LEMOINE</text:p>
      <text:p text:style-name="P1">Année scolaire 2021-2022</text:p>
      <text:p text:style-name="P1"/>
      <text:list xml:id="list6452857067203035047" text:style-name="L1">
        <text:list-item>
          <text:p text:style-name="P2">Stylos des quatre couleurs (bleu, rouge, noir, vert)</text:p>
        </text:list-item>
        <text:list-item>
          <text:p text:style-name="P2">une colle (et une réserve à la maison)</text:p>
        </text:list-item>
        <text:list-item>
          <text:p text:style-name="P2">des ciseaux</text:p>
        </text:list-item>
        <text:list-item>
          <text:p text:style-name="P2">un crayon à papier</text:p>
        </text:list-item>
        <text:list-item>
          <text:p text:style-name="P2">une gomme</text:p>
        </text:list-item>
        <text:list-item>
          <text:p text:style-name="P2">un taille crayon</text:p>
        </text:list-item>
        <text:list-item>
          <text:p text:style-name="P2">4 surligneurs</text:p>
        </text:list-item>
        <text:list-item>
          <text:p text:style-name="P2">crayons de couleur et feutres</text:p>
        </text:list-item>
        <text:list-item>
          <text:p text:style-name="P3"><text:span text:style-name="T2">un agenda pour les CM1. Pour les CM2 il sera fourni </text:span><text:span text:style-name="T1">(il s</text:span>'<text:span text:style-name="T1">agit d’un agenda édité par la ligue contre le cancer dont le contenu permet une réflexion sur les conduites addictives.)</text:span></text:p>
        </text:list-item>
        <text:list-item>
          <text:p text:style-name="P2">une règle plate de 30cm</text:p>
        </text:list-item>
        <text:list-item>
          <text:p text:style-name="P2">une équerre</text:p>
        </text:list-item>
        <text:list-item>
          <text:p text:style-name="P2">un compas</text:p>
        </text:list-item>
        <text:list-item>
          <text:p text:style-name="P2">une ardoise (et un petit chiffon pour la nettoyer)</text:p>
        </text:list-item>
        <text:list-item>
          <text:p text:style-name="P2">deux feutres à ardoise (et une réserve à la maison)</text:p>
        </text:list-item>
        <text:list-item>
          <text:p text:style-name="P2">un grand classeur</text:p>
        </text:list-item>
        <text:list-item>
          <text:p text:style-name="P2">100 feuilles simples grands carreaux</text:p>
        </text:list-item>
        <text:list-item>
          <text:p text:style-name="P2">100 pochettes transparentes grand classeur</text:p>
        </text:list-item>
        <text:list-item>
          <text:p text:style-name="P2">6 intercalaires en carton</text:p>
        </text:list-item>
        <text:list-item>
          <text:p text:style-name="P2">un lutin de 160 vues</text:p>
        </text:list-item>
        <text:list-item>
          <text:p text:style-name="P2">2 boites de mouchoirs en papier</text:p>
        </text:list-item>
        <text:list-item>
          <text:p text:style-name="P2">Pour l'orchestre à l'école : pour les CM1 une pochette cartonnée, pour les CM2 le lutin de l'année précédent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LEMOINE</meta:initial-creator>
    <meta:creation-date>2014-07-30T12:53:34.21</meta:creation-date>
    <dc:date>2021-06-25T10:55:01.51</dc:date>
    <meta:editing-duration>PT2H28M29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1" meta:paragraph-count="24" meta:word-count="176" meta:character-count="898"/>
  </office:meta>
</office:document-meta>
</file>